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26</text:p>
          </table:table-cell>
          <table:table-cell table:number-columns-repeated="4" table:style-name="ce10"/>
          <table:table-cell office:value-type="string" table:style-name="ce12">
            <text:p>10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7:752</text:p>
          </table:table-cell>
          <table:covered-table-cell/>
          <table:table-cell office:value-type="float" office:value="6363799.4800000004" table:style-name="ce16">
            <text:p>6363799,48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">
            <text:p>36:34:0519010:57</text:p>
          </table:table-cell>
          <table:covered-table-cell/>
          <table:table-cell office:value-type="float" office:value="3448512.6" table:style-name="ce17">
            <text:p>3448512,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7">
            <text:p>25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63879972A4970A8B5300411F57ED692941A05EDEDD68BB057E2739A6C8721C8337952C5D82565337B257E428D03F88A91DF8684561CFFA27051B72CC33C83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1T12:05:25Z</meta:creation-date>
    <dc:date>2021-02-11T12:05:25Z</dc:date>
  </office:meta>
</office:document-meta>
</file>